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767, Rotterdamseweg nabij Oudelande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is een aanvraag omgevingsvergunning ontvangen voor Vervanging bestaande vrijstaande reclamevitrine locatie Rotterdamseweg nabij Oudelande te Ridderkerk. De aanvraag is geregistreerd onder zaaknummer Z2024-0000076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16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0767</meta:user-defined>
    <meta:user-defined meta:name="DCTERMS.abstract">Betreft: Vervanging bestaande vrijstaande reclamevitrine [Z2024-00000767], Rotterdamseweg nabij Oudelande te Ridderkerk</meta:user-defined>
    <dc:language>nl</dc:language>
    <meta:user-defined meta:name="OVERHEIDop.locatietype/OVERHEIDop.gebiedsmarkering">Punt</meta:user-defined>
    <meta:user-defined meta:name="DC.title">Kennisgeving aanvraag omgevingsvergunning Z2024-00000767, Rotterdamseweg nabij Oudelande te Ridderkerk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62</meta:user-defined>
    <meta:user-defined meta:name="OVERHEIDop.GmbID/DC.identifier">gmb-2025-9162</meta:user-defined>
    <meta:user-defined meta:name="OVERHEIDop.versieInformatie"/>
  </office:meta>
</office:document-meta>
</file>