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de Rozensnoeidag in het Rosarium nabij parklaan 1A te Winschoten op 1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evenement Rozensnoeidag in het Rosarium nabij parklaan 1A te Winschoten op 15 maart 2025 van 09.00 uur tot 16.00 uur. Bevestigd en verzonden op 25 februar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an de Rozensnoeidag in het Rosarium nabij parklaan 1A te Winschoten op 15 maart 2025</meta:user-defined>
    <meta:user-defined meta:name="DCTERMS.W3CDTF/DCTERMS.available">2025-03-05</meta:user-defined>
    <meta:user-defined meta:name="DCTERMS.W3CDTF/OVERHEIDop.jaargang">2025</meta:user-defined>
    <meta:user-defined meta:name="OVERHEIDop.publicationIssue">91617</meta:user-defined>
    <meta:user-defined meta:name="OVERHEIDop.GmbID/DC.identifier">gmb-2025-91617</meta:user-defined>
    <meta:user-defined meta:name="OVERHEIDop.versieInformatie"/>
  </office:meta>
</office:document-meta>
</file>