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rie (3) bomen langs de sloot bij de woning, Doggersvaart 13B 1784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ggersvaart 13B 1784PD Den Helder, kappen van drie (3) bomen langs de sloot bij de woning</text:p>
            <text:p text:style-name="common-al">Datum ontvangst: 28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16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104</meta:user-defined>
    <meta:user-defined meta:name="DCTERMS.abstract">kappen van drie (3)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rie (3) bomen langs de sloot bij de woning, Doggersvaart 13B 1784PD Den Held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16</meta:user-defined>
    <meta:user-defined meta:name="OVERHEIDop.GmbID/DC.identifier">gmb-2025-91616</meta:user-defined>
    <meta:user-defined meta:name="OVERHEIDop.versieInformatie"/>
  </office:meta>
</office:document-meta>
</file>