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de openstelling van de Lidl Winschoten op eerste Paasdag, zondag 20 april 2025 van 10.00 uur tot 18.00 uur en eerste Pinksterdag, zondag 8 juni 2025 van 10.00 uur tot 18.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de openstelling van de Lidl Winschoten op eerste Paasdag, zondag 20 april 2025 van 10.00 uur tot 18.00 uur en eerste Pinksterdag, zondag 8 juni 2025 van 10.00 uur tot 18.00 uur.</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6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de openstelling van de Lidl Winschoten op eerste Paasdag, zondag 20 april 2025 van 10.00 uur tot 18.00 uur en eerste Pinksterdag, zondag 8 juni 2025 van 10.00 uur tot 18.00 uur</meta:user-defined>
    <meta:user-defined meta:name="DCTERMS.W3CDTF/DCTERMS.available">2025-03-05</meta:user-defined>
    <meta:user-defined meta:name="DCTERMS.W3CDTF/OVERHEIDop.jaargang">2025</meta:user-defined>
    <meta:user-defined meta:name="OVERHEIDop.publicationIssue">91611</meta:user-defined>
    <meta:user-defined meta:name="OVERHEIDop.GmbID/DC.identifier">gmb-2025-91611</meta:user-defined>
    <meta:user-defined meta:name="OVERHEIDop.versieInformatie"/>
  </office:meta>
</office:document-meta>
</file>