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2, Boerhaavestraat 17, 2984G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een aanvraag omgevingsvergunning ontvangen voor het plaatsen van een dakkapel op het voordakvlak locatie Boerhaavestraat 17, 2984GA Ridderkerk. De aanvraag is geregistreerd onder zaaknummer Z2025-0000000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het plaatsen van een dakkapel op het voordakvlak [Z2025-00000002], Boerhaavestraat 17, 2984GA Ridderkerk</meta:user-defined>
    <dc:language>nl</dc:language>
    <meta:user-defined meta:name="OVERHEIDop.locatietype/OVERHEIDop.gebiedsmarkering">Vlak</meta:user-defined>
    <meta:user-defined meta:name="DC.title">Kennisgeving aanvraag omgevingsvergunning Z2025-00000002, Boerhaavestraat 17, 2984GA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61</meta:user-defined>
    <meta:user-defined meta:name="OVERHEIDop.GmbID/DC.identifier">gmb-2025-9161</meta:user-defined>
    <meta:user-defined meta:name="OVERHEIDop.versieInformatie"/>
  </office:meta>
</office:document-meta>
</file>