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Verzoeklocatie 202502050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eft de gemeente Rijswijk een aanvraag omgevingsvergunning ontvangen voor Te Werve Oost  - dam / het tijdelijk afwijken van regels omgevingsplan  op de locatie Verzoeklocatie 2025020500493. Me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omgevingsvergunning staat geregistreerd onder zaaknummer 20250213123656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16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213123656</meta:user-defined>
    <meta:user-defined meta:name="DCTERMS.abstract">zaak is ingetrokken door aanvrager</meta:user-defined>
    <dc:language>nl</dc:language>
    <meta:user-defined meta:name="OVERHEIDop.locatietype/OVERHEIDop.gebiedsmarkering">Vlak</meta:user-defined>
    <meta:user-defined meta:name="DC.title">Publicatie aanvraag ingetrokken door aanvrager - Verzoeklocatie 2025020500493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04</meta:user-defined>
    <meta:user-defined meta:name="OVERHEIDop.GmbID/DC.identifier">gmb-2025-91604</meta:user-defined>
    <meta:user-defined meta:name="OVERHEIDop.versieInformatie"/>
  </office:meta>
</office:document-meta>
</file>