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issersstraat 34, 5037P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5, geregistreerd onder zaak(nummer) Z2025-00000277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Vissersstraat 34, 5037P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0c99cb2-ecf5-4dbf-a2d1-23091e4a6ee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2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0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7</meta:user-defined>
    <meta:user-defined meta:name="DCTERMS.abstract">Z2025-00000277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Vissersstraat 34, 5037PR Tilburg</meta:user-defined>
    <meta:user-defined meta:name="OVERHEIDop.datumEindeReactietermijn">2025-04-11</meta:user-defined>
    <meta:user-defined meta:name="OVERHEIDop.terinzageleggingBG">https://jeleefomgeving.nl/inzien/001172773/e0c99cb2-ecf5-4dbf-a2d1-23091e4a6ee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02</meta:user-defined>
    <meta:user-defined meta:name="OVERHEIDop.GmbID/DC.identifier">gmb-2025-91602</meta:user-defined>
    <meta:user-defined meta:name="OVERHEIDop.versieInformatie"/>
  </office:meta>
</office:document-meta>
</file>