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61, Van der Waalsstraat 32, 2984E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aanvraag omgevingsvergunning ontvangen voor het plaatsen dakkapel op voorgeveldakvlak bijgebouw. locatie Van der Waalsstraat 32, 2984EP Ridderkerk. De aanvraag is geregistreerd onder zaaknummer Z2024-0000076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6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61</meta:user-defined>
    <meta:user-defined meta:name="DCTERMS.abstract">Betreft: het plaatsen dakkapel op voorgeveldakvlak bijgebouw. [Z2024-00000761], Van der Waalsstraat 32, 2984EP Ridderkerk</meta:user-defined>
    <dc:language>nl</dc:language>
    <meta:user-defined meta:name="OVERHEIDop.locatietype/OVERHEIDop.gebiedsmarkering">Vlak</meta:user-defined>
    <meta:user-defined meta:name="DC.title">Kennisgeving aanvraag omgevingsvergunning Z2024-00000761, Van der Waalsstraat 32, 2984EP Ridderker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60</meta:user-defined>
    <meta:user-defined meta:name="OVERHEIDop.GmbID/DC.identifier">gmb-2025-9160</meta:user-defined>
    <meta:user-defined meta:name="OVERHEIDop.versieInformatie"/>
  </office:meta>
</office:document-meta>
</file>