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 op J.A. van Eiter, voor gemeente Barendrecht</text:p>
      <text:section text:name="regeling_id1-3-2" text:style-name="regeling">
        <text:section text:name="aanhef_id1-3-2-1" text:style-name="aanhef">
          <text:section text:name="preambule_id1-3-2-1-1" text:style-name="preambule">
            <text:p text:style-name="al"/>
            <text:p text:style-name="al">Van 24 februari 2017 tot en met 14 februari 2023 heeft de gemeente Barendrecht een bijstandsuitkering betaald aan mevrouw J.A. van Eiter, geboren 14-08-1965. De uitkering is beeindigd omdat belanghebbende niet aan de informatieverplichting heeft voldaan.</text:p>
            <text:p text:style-name="al">Belanghebbende is thans zonder bekende woon- of verblijfplaats binnen en buiten Nederland, geregistreerd in het Register Niet ingezetene sinds 15-09-2023.</text:p>
            <text:p text:style-name="al"/>
            <text:p text:style-name="al">Op 15 februari 2023 heeft de gemeente Barendrecht, wegens schending van de inlichtingenplicht het recht op uitkering niet kunnen vaststellen en is per beschikking van 24 juli 2023 met kenmerk 928304, de uitkering over de periode 15 februari 2023 tot en met 30 juni 2023 ad € 5.201,13 netto teruggevorderd. </text:p>
            <text:p text:style-name="al">Daarnaast zijn ook de de teveel verstrekte algemene bijstand over de periode 01 januari 2021 tot en met 30 april 2021 met een restschuld € 568,84 teruggevorderd en de teveel ontvangen bijzondere bijstand over de periode 01 juni 2021 tot en met 31 december 2021 ad € 1.084,16 in deze beschikking teruggevorderd.</text:p>
            <text:p text:style-name="al"/>
            <text:p text:style-name="al">Hierbij stuit de gemeente Barendrecht de verjaring van haar vordering op J.A. van Eiter tot terugbetaling van de terugvordering. Aangezien belanghebbende naar een onbekend adres is vertrokken, en er daardoor geen andere correspondentie mogelijk is, wordt deze mededeling in de Staatscourant gepubliceerd.</text:p>
            <text:p text:style-name="al"/>
            <text:p text:style-name="al">De gemeente Barendrecht, vertegenwoordigd door R. van de Sloot, Medewerker Terugvordering en Verhaa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5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DC.source">N.v.t.</meta:user-defined>
    <meta:user-defined meta:name="OVERHEIDop.referentienummer">45078</meta:user-defined>
    <meta:user-defined meta:name="DCTERMS.alternative">Stuiting vorderingsrechten op J.A. van Eiter</meta:user-defined>
    <dc:language>nl</dc:language>
    <meta:user-defined meta:name="OVERHEIDop.locatietype/OVERHEIDop.gebiedsmarkering">Gemeente</meta:user-defined>
    <meta:user-defined meta:name="DC.title">Stuiting vorderingsrechten op J.A. van Eiter, voor gemeente Barendrecht</meta:user-defined>
    <meta:user-defined meta:name="DCTERMS.W3CDTF/DCTERMS.available">2025-03-05</meta:user-defined>
    <meta:user-defined meta:name="DCTERMS.W3CDTF/OVERHEIDop.jaargang">2025</meta:user-defined>
    <meta:user-defined meta:name="OVERHEIDop.publicationIssue">91598</meta:user-defined>
    <meta:user-defined meta:name="OVERHEIDop.GmbID/DC.identifier">gmb-2025-91598</meta:user-defined>
    <meta:user-defined meta:name="OVERHEIDop.versieInformatie"/>
  </office:meta>
</office:document-meta>
</file>