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glasvezel, nabij Nije Yndustriewei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ije Yndustriewei, Drogeham</text:p>
            <text:p text:style-name="common-al">Zaaknummer: 000384</text:p>
            <text:p text:style-name="common-al">het aanleggen van glasvezel</text:p>
            <text:p text:style-name="common-al">Datum ontvangst: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15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chtkarspelen - ontvangen aanvraag omgevingsvergunning, het aanleggen van glasvezel, nabij Nije Yndustriewei, Drogeh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90</meta:user-defined>
    <meta:user-defined meta:name="OVERHEIDop.GmbID/DC.identifier">gmb-2025-91590</meta:user-defined>
    <meta:user-defined meta:name="OVERHEIDop.versieInformatie"/>
  </office:meta>
</office:document-meta>
</file>