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Mezenhof 1, 5, 7, 9,11 en Vinkenhof 2 t/m 14 even in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Mezenhof 1, 5, 7, 9,11 en Vinkenhof 2 t/m 14 even in Hattemerbroek, voor het vervangen van de daken van woningen, verzonden op 28 februari 2025 (zaaknummer R2025-0012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9158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8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8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120</meta:user-defined>
    <meta:user-defined meta:name="DCTERMS.abstract">Betreft: Beschikking op aanvraag op locatie Mezenhof 1, 5, 7, 9,11 en Vinkenhof 2 t/m 14 even in Hattemerbroek</meta:user-defined>
    <dc:language>nl</dc:language>
    <meta:user-defined meta:name="OVERHEIDop.locatietype/OVERHEIDop.gebiedsmarkering">Vlak</meta:user-defined>
    <meta:user-defined meta:name="DC.title">Kennisgeving verleende omgevingsvergunning Mezenhof 1, 5, 7, 9,11 en Vinkenhof 2 t/m 14 even in Hattemerbroek</meta:user-defined>
    <meta:user-defined meta:name="DCTERMS.W3CDTF/DCTERMS.available">2025-03-11</meta:user-defined>
    <meta:user-defined meta:name="DCTERMS.W3CDTF/OVERHEIDop.jaargang">2025</meta:user-defined>
    <meta:user-defined meta:name="OVERHEIDop.publicationIssue">91589</meta:user-defined>
    <meta:user-defined meta:name="OVERHEIDop.GmbID/DC.identifier">gmb-2025-91589</meta:user-defined>
    <meta:user-defined meta:name="OVERHEIDop.versieInformatie"/>
  </office:meta>
</office:document-meta>
</file>