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verbreden dakkapel aan de voorzijde, Van Hille Gaerthéstraat 27, 8023CA Zwolle [Zaaknummer 0193ESUITE459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2-2025</text:p>
            <text:p text:style-name="common-al">
            <text:span text:style-name="nadrukvet">Locatie:</text:span> Van Hille Gaerthéstraat 27, 8023CA Zwolle</text:p>
            <text:p text:style-name="common-al">
            <text:span text:style-name="nadrukvet">Zaakomschrijving:</text:span> het vervangen en verbreden van de dakkapel aan de voorzijde</text:p>
            <text:p text:style-name="common-al">
            <text:span text:style-name="nadrukvet">Zaaknummer:</text:span> 0193ESUITE459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592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59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58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8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8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9222025</meta:user-defined>
    <meta:user-defined meta:name="DCTERMS.abstract">het vervangen en verbreden van de dakkapel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en verbreden dakkapel aan de voorzijde, Van Hille Gaerthéstraat 27, 8023CA Zwolle [Zaaknummer 0193ESUITE459222025]</meta:user-defined>
    <meta:user-defined meta:name="DCTERMS.W3CDTF/DCTERMS.available">2025-03-04</meta:user-defined>
    <meta:user-defined meta:name="DCTERMS.W3CDTF/OVERHEIDop.jaargang">2025</meta:user-defined>
    <meta:user-defined meta:name="OVERHEIDop.publicationIssue">91587</meta:user-defined>
    <meta:user-defined meta:name="OVERHEIDop.GmbID/DC.identifier">gmb-2025-91587</meta:user-defined>
    <meta:user-defined meta:name="OVERHEIDop.versieInformatie"/>
  </office:meta>
</office:document-meta>
</file>