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toewijzen van twee parkeerplaatsen voor elektrisch laden aan de Heemskerstraat Winschoten</text:p>
      <text:section text:name="regeling_id1-3-2" text:style-name="regeling">
        <text:section text:name="aanhef_id1-3-2-1" text:style-name="aanhef">
          <text:section text:name="preambule_id1-3-2-1-1" text:style-name="preambule">
            <text:p text:style-name="al">Burgemeester en wethouders van de gemeente Oldambt maken, ingevolge de Wegenverkeerswet 1994, bekend dat zij een verkeersbesluit hebben genomen tot het toewijzen van twee parkeerplaatsen aan de Heemskerkstraat te Winschoten, met als specifiek doel het laden van elektrische voertuigen. </text:p>
            <text:p text:style-name="al">Het verkeersbesluit waarin de aanwijzing van het parkeerverbod juridisch is vastgelegd ligt in het gemeentehuis van de gemeente Oldambt, Johan Modastraat 6 te Winschoten, en (online), ter inzage van 05-03-2025 tot 09-04-2025.</text:p>
            <text:p text:style-name="al">
            <text:span text:style-name="nadrukvet">Ter inzage liggende stukken:</text:span>
          </text:p>
            <text:p text:style-name="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nl. Ook voor het digitaal toesturen van stukken worden kosten in rekening gebracht. De ter inzage liggende stukken t.b.v. de aanvraag omgevingsvergunning (ingediende, beschikte en besluiten) zijn alleen in te zien en worden niet toegezo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58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8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8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Gemeente Oldambt, Verkeersbesluit tot toewijzen van twee parkeerplaatsen voor elektrisch laden aan de Heemskerstraat Winschoten</meta:user-defined>
    <meta:user-defined meta:name="DCTERMS.W3CDTF/DCTERMS.available">2025-03-05</meta:user-defined>
    <meta:user-defined meta:name="DCTERMS.W3CDTF/OVERHEIDop.jaargang">2025</meta:user-defined>
    <meta:user-defined meta:name="OVERHEIDop.publicationIssue">91580</meta:user-defined>
    <meta:user-defined meta:name="OVERHEIDop.GmbID/DC.identifier">gmb-2025-91580</meta:user-defined>
    <meta:user-defined meta:name="OVERHEIDop.versieInformatie"/>
  </office:meta>
</office:document-meta>
</file>