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imansweg 12 1031VA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wegens aanleg stadswarmte</text:p>
            <text:p text:style-name="common-al">Besluit:</text:p>
            <text:p text:style-name="common-al">Besluit verzonden op: 07-01-2025</text:p>
            <text:p text:style-name="common-al">Zaakadres: Heimansweg 12 1031VA Amsterdam</text:p>
            <text:p text:style-name="common-al">Zaaknummer: Z2024-029664</text:p>
            <text:p text:style-name="common-al">DSO-nummer: 20240926009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96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5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9664</meta:user-defined>
    <meta:user-defined meta:name="DCTERMS.abstract">kappen van vier bomen wegens aanleg stadswar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Heimansweg 12 1031VA Amsterdam Noord</meta:user-defined>
    <meta:user-defined meta:name="DCTERMS.W3CDTF/DCTERMS.available">2025-01-09</meta:user-defined>
    <meta:user-defined meta:name="DCTERMS.W3CDTF/OVERHEIDop.jaargang">2025</meta:user-defined>
    <meta:user-defined meta:name="OVERHEIDop.externeBijlage">VTH_202501_GFO_ZAKEN_126232124_06012025155946840|exb-2025-786</meta:user-defined>
    <meta:user-defined meta:name="OVERHEIDop.externeBijlage">VTH_202409_GFO_ZAKEN_126232124_Samenvatting|exb-2025-787</meta:user-defined>
    <meta:user-defined meta:name="OVERHEIDop.publicationIssue">9158</meta:user-defined>
    <meta:user-defined meta:name="OVERHEIDop.GmbID/DC.identifier">gmb-2025-9158</meta:user-defined>
    <meta:user-defined meta:name="OVERHEIDop.versieInformatie"/>
  </office:meta>
</office:document-meta>
</file>