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10, 6213AM Maastricht. Kennisgeving nieuwe aanvraag omgevingsvergunning, het uitbreid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56</text:p>
            <text:p text:style-name="common-al">
            <text:span text:style-name="nadrukvet">Bieslanderweg 110, 6213AM Maastricht</text:span>
          </text:p>
            <text:p text:style-name="common-al">
            <text:span text:style-name="nadrukvet">het uitbreiden van het bijgebouw</text:span>
          </text:p>
            <text:p text:style-name="common-al"/>
            <text:p text:style-name="common-al">
            <text:span text:style-name="nadrukvet">Datum ontvangst aanvraag:</text:span> 2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57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6</meta:user-defined>
    <dc:language>nl</dc:language>
    <meta:user-defined meta:name="OVERHEIDop.locatietype/OVERHEIDop.gebiedsmarkering">Vlak</meta:user-defined>
    <meta:user-defined meta:name="DC.title">Bieslanderweg 110, 6213AM Maastricht. Kennisgeving nieuwe aanvraag omgevingsvergunning, het uitbreiden van het bijgebouw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75</meta:user-defined>
    <meta:user-defined meta:name="OVERHEIDop.GmbID/DC.identifier">gmb-2025-91575</meta:user-defined>
    <meta:user-defined meta:name="OVERHEIDop.versieInformatie"/>
  </office:meta>
</office:document-meta>
</file>