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ozenburglaan 2, Amsterdam - het aanleggen en gebruik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gesloten bodemenergiesysteem ten behoeve van een gemeentewerf</text:p>
            <text:p text:style-name="common-al">Aanvrager: Remborg B.V.</text:p>
            <text:p text:style-name="common-al">Zaaknummer: 13344109</text:p>
            <text:p text:style-name="common-al">DSO nummer: 2024112500944</text:p>
            <text:p text:style-name="common-al">Uitkomst besluit: verlenen</text:p>
            <text:p text:style-name="common-al">Datum besluit: 27-02-2025</text:p>
            <text:p text:style-name="common-al">Bezwaar in te dienen voor: 11-04-2025</text:p>
            <text:p text:style-name="common-al">Namens: Gemeente Amsterdam</text:p>
            <text:p text:style-name="common-al">Wilt u de gepubliceerde documenten behorende bij deze bekendmaking in zien klik dan <text:a xlink:href="https://edataloket.odnzkg.nl/?q={&quot;search&quot;:&quot;136029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5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02943</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Rozenburglaan 2, Amsterdam - het aanleggen en gebruiken van een gesloten bodemenergiesysteem</meta:user-defined>
    <meta:user-defined meta:name="DCTERMS.W3CDTF/DCTERMS.available">2025-03-04</meta:user-defined>
    <meta:user-defined meta:name="DCTERMS.W3CDTF/OVERHEIDop.jaargang">2025</meta:user-defined>
    <meta:user-defined meta:name="OVERHEIDop.publicationIssue">91567</meta:user-defined>
    <meta:user-defined meta:name="OVERHEIDop.GmbID/DC.identifier">gmb-2025-91567</meta:user-defined>
    <meta:user-defined meta:name="OVERHEIDop.versieInformatie"/>
  </office:meta>
</office:document-meta>
</file>