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van 3 bovengrondse WKO putten (K6, K9 en K10), UMCG noordpunt, kruising Vrydemalaan en S.S. Rosen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aanleggen van 3 bovengrondse WKO putten (K6, K9 en K10) aan UMCG noordpunt, kruising Vrydemalaan en S.S. Rosensteinlaan te Groningen </text:span>
          </text:p>
            <text:p text:style-name="common-al">
            
          </text:p>
            <text:p text:style-name="common-al">De gemeente Groningen heeft een omgevingsvergunning verleend. De gemeente geeft hiermee toestemming voor het aanleggen van 3 bovengrondse WKO putten (K6, K9 en K10) aan  UMCG noordpunt, kruising Vrydemalaan en S.S. Rosensteinlaan te Groningen , dossiernummer GRN-00012843.  (verzonden 28-02-2025).</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8-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56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6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6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843</meta:user-defined>
    <dc:language>nl</dc:language>
    <meta:user-defined meta:name="OVERHEIDop.locatietype/OVERHEIDop.gebiedsmarkering">Vlak</meta:user-defined>
    <meta:user-defined meta:name="DC.title">Kennisgeving definitief besluit omgevingsvergunning reguliere procedure (verleend), het aanleggen van 3 bovengrondse WKO putten (K6, K9 en K10), UMCG noordpunt, kruising Vrydemalaan en S.S. Rosenstein</meta:user-defined>
    <meta:user-defined meta:name="OVERHEIDop.datumEindeReactietermijn">2025-04-15</meta:user-defined>
    <meta:user-defined meta:name="OVERHEIDop.terinzageleggingBG">https://groningen.lokalebekendmakingen.nl/case/1:9822:90328</meta:user-defined>
    <meta:user-defined meta:name="DCTERMS.W3CDTF/DCTERMS.available">2025-03-04</meta:user-defined>
    <meta:user-defined meta:name="DCTERMS.W3CDTF/OVERHEIDop.jaargang">2025</meta:user-defined>
    <meta:user-defined meta:name="OVERHEIDop.publicationIssue">91565</meta:user-defined>
    <meta:user-defined meta:name="OVERHEIDop.GmbID/DC.identifier">gmb-2025-91565</meta:user-defined>
    <meta:user-defined meta:name="OVERHEIDop.versieInformatie"/>
  </office:meta>
</office:document-meta>
</file>