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212, 1601A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8 februari 2025 de termijn van de aanvraag met zaaknummer Z2025-00000070 voor het verduurzamen van het dak op de locatie Westerstraat 212, 1601AR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156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Betreft: Beschikking verlenging beslistermijn op locatie Westerstraat 212, 1601AR Enkhuizen</meta:user-defined>
    <dc:language>nl</dc:language>
    <meta:user-defined meta:name="OVERHEIDop.locatietype/OVERHEIDop.gebiedsmarkering">Vlak</meta:user-defined>
    <meta:user-defined meta:name="DC.title">Kennisgeving besluit op aanvraag, Westerstraat 212, 1601AR Enkhuiz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64</meta:user-defined>
    <meta:user-defined meta:name="OVERHEIDop.GmbID/DC.identifier">gmb-2025-91564</meta:user-defined>
    <meta:user-defined meta:name="OVERHEIDop.versieInformatie"/>
  </office:meta>
</office:document-meta>
</file>