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Hommelseweg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een recht van opstal te vestigen ten behoeven van Vitens voor een ontluchtingsput. Kadastraal bekend gemeente Arnhem, sectie N, nummer 5858, totaal groot circa 3 m2. Het perceel is gelegen op de hoek van de Hommelseweg en de Weg langs het Hazegrietje.</text:p>
            <text:p text:style-name="al"/>
            <text:p text:style-name="al">De gemeente Arnhem beschouwt Vitens als enige serieuze gegadigde die op deze locatie in aanmerking komt voor het plaatsen van een ontluchtingsput. Vitens voert een reconstructie uit voor hun waterleiding, hierbij hoort de realisering van een nieuwe ontluchtingsput. </text:p>
            <text:p text:style-name="al"/>
            <text:p text:style-name="al">Als u het niet eens bent met dit voornemen stuurt u uiterlijk 20 kalenderdagen na publicatie een gemotiveerd bericht aan Vastgoedpublicaties@arnhem.nl onder vermelding van “Reactie op voornemen tot aangaan van een recht van opstal Hommelseweg/Vitens”.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itens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5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het vestigen van een recht van opstal Hommelseweg Arnhem</meta:user-defined>
    <dc:language>nl</dc:language>
    <meta:user-defined meta:name="OVERHEIDop.locatietype/OVERHEIDop.gebiedsmarkering">Perceel</meta:user-defined>
    <meta:user-defined meta:name="DC.title">Voornemen tot het vestigen van een recht van opstal Hommelseweg Arnhem</meta:user-defined>
    <meta:user-defined meta:name="DCTERMS.W3CDTF/DCTERMS.available">2025-03-04</meta:user-defined>
    <meta:user-defined meta:name="DCTERMS.W3CDTF/OVERHEIDop.jaargang">2025</meta:user-defined>
    <meta:user-defined meta:name="OVERHEIDop.publicationIssue">91560</meta:user-defined>
    <meta:user-defined meta:name="OVERHEIDop.GmbID/DC.identifier">gmb-2025-91560</meta:user-defined>
    <meta:user-defined meta:name="OVERHEIDop.versieInformatie"/>
  </office:meta>
</office:document-meta>
</file>