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WIJZIGDE omgevingsvergunning verleend voor het toevoegen van statische opslag als nevenactiviteit Zuid Carolinaweg 20, 5453JH Langenb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toevoegen van statische opslag als nevenactiviteit</text:p>
              </text:list-item>
              <text:list-item text:style-override="id1-3-2-1-1-2-2">
                <text:number>•</text:number>
                <text:p text:style-name="al">Besluitdatum: 24 februari 2025</text:p>
              </text:list-item>
              <text:list-item text:style-override="id1-3-2-1-1-2-3">
                <text:number>•</text:number>
                <text:p text:style-name="al">Locatie: Zuid Carolinaweg 20, 5453JH Langenboom</text:p>
              </text:list-item>
              <text:list-item text:style-override="id1-3-2-1-1-2-4">
                <text:number>•</text:number>
                <text:p text:style-name="al">Zaaknummer: Z2024-00001088</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afwijken van regels in het Omgevingsplan</text:p>
              </text:list-item>
            </text:list>
            <text:p text:style-name="common-al"/>
            <text:p text:style-name="common-al">
            <text:span text:style-name="nadrukvet">Beroep</text:span>
          </text:p>
            <text:p text:style-name="common-al">Indien u het met deze beslissing niet eens bent, kunt u tot en met 7 april 2025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common-al"/>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U</text:p>
            <text:p text:style-name="common-al"/>
            <text:p text:style-name="common-al">
            <text:span text:style-name="nadrukvet">Wijziging</text:span>
          </text:p>
            <text:p text:style-name="common-al">Dit is een wijziging van het besluit van 10 december 2024 naar aanleiding van een inkomen bezwaar. Door de beslissing op het bezwaar is het gebruik gewijzigd van "caravanstalling" naar "statische opslag". Voor het overige blijft het besluit van 10 december 2024 in stand. Het nu gewijzigde besluit is toen gepubliceerd op 13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15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88</meta:user-defined>
    <meta:user-defined meta:name="DCTERMS.abstract">GEWIJZIGDE omgevingsvergunning verleend voor het toevoegen van statische opslag als nevenactiviteit Zuid Carolinaweg 20, 5453JH Langenboom </meta:user-defined>
    <dc:language>nl</dc:language>
    <meta:user-defined meta:name="OVERHEIDop.locatietype/OVERHEIDop.gebiedsmarkering">Vlak</meta:user-defined>
    <meta:user-defined meta:name="DC.title">GEWIJZIGDE omgevingsvergunning verleend voor het toevoegen van statische opslag als nevenactiviteit Zuid Carolinaweg 20, 5453JH Langenboom</meta:user-defined>
    <meta:user-defined meta:name="DCTERMS.W3CDTF/DCTERMS.available">2025-03-04</meta:user-defined>
    <meta:user-defined meta:name="DCTERMS.W3CDTF/OVERHEIDop.jaargang">2025</meta:user-defined>
    <meta:user-defined meta:name="OVERHEIDop.publicationIssue">91555</meta:user-defined>
    <meta:user-defined meta:name="OVERHEIDop.GmbID/DC.identifier">gmb-2025-91555</meta:user-defined>
    <meta:user-defined meta:name="OVERHEIDop.versieInformatie"/>
  </office:meta>
</office:document-meta>
</file>