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4 3251XH Stellendam</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aanvraag ontvangen voor een omgevingsvergunning betreffende het aanleggen van een inrit op locatie Prinses Beatrixstraat 4 3251XH Stellendam. De aanvraag is geregistreerd onder zaaknummer Z2025-0026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55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5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5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26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inses Beatrixstraat 4 3251XH Stellendam</meta:user-defined>
    <meta:user-defined meta:name="DCTERMS.W3CDTF/DCTERMS.available">2025-03-11</meta:user-defined>
    <meta:user-defined meta:name="DCTERMS.W3CDTF/OVERHEIDop.jaargang">2025</meta:user-defined>
    <meta:user-defined meta:name="OVERHEIDop.publicationIssue">91550</meta:user-defined>
    <meta:user-defined meta:name="OVERHEIDop.GmbID/DC.identifier">gmb-2025-91550</meta:user-defined>
    <meta:user-defined meta:name="OVERHEIDop.versieInformatie"/>
  </office:meta>
</office:document-meta>
</file>