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berging, Burgemeester Vos de Waelstraat 1 8011AS Zwolle,  [Zaaknummer 0193ESUITE459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5</text:p>
            <text:p text:style-name="common-al">
            <text:span text:style-name="nadrukvet">Locatie:</text:span> Burgemeester Vos de Waelstraat 1 8011AS Zwolle, Locatie Nieuwe Haven</text:p>
            <text:p text:style-name="common-al">
            <text:span text:style-name="nadrukvet">Zaakomschrijving:</text:span> het plaatsen van een fietsenberging</text:p>
            <text:p text:style-name="common-al">
            <text:span text:style-name="nadrukvet">Zaaknummer:</text:span> 0193ESUITE4593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9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9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352025</meta:user-defined>
    <meta:user-defined meta:name="DCTERMS.abstract">het plaatsen van een fiets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fietsenberging, Burgemeester Vos de Waelstraat 1 8011AS Zwolle,  [Zaaknummer 0193ESUITE459352025]</meta:user-defined>
    <meta:user-defined meta:name="DCTERMS.W3CDTF/DCTERMS.available">2025-03-04</meta:user-defined>
    <meta:user-defined meta:name="DCTERMS.W3CDTF/OVERHEIDop.jaargang">2025</meta:user-defined>
    <meta:user-defined meta:name="OVERHEIDop.publicationIssue">91549</meta:user-defined>
    <meta:user-defined meta:name="OVERHEIDop.GmbID/DC.identifier">gmb-2025-91549</meta:user-defined>
    <meta:user-defined meta:name="OVERHEIDop.versieInformatie"/>
  </office:meta>
</office:document-meta>
</file>