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aasstraat (sectie F 2442 en sectie A 37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straat (sectie F 2442 en sectie A 3712) te Belfeld</text:span>
          </text:p>
            <text:p text:style-name="common-al">Voor het aanleggen van diverse inritten/uitwegen in het kader van het HWBP</text:p>
            <text:p text:style-name="common-al">Bekendgemaakt/verzonden op 28 februari 2025</text:p>
            <text:p text:style-name="common-al">Kenmerk Z2024-0544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maart 2025 tot en met 11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54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4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4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5443</meta:user-defined>
    <meta:user-defined meta:name="DCTERMS.abstract">Betreft:  Beschikking op aanvraag op locatie Maasstraat (sectie F 2442 en sectie A 3712) te Belfeld</meta:user-defined>
    <dc:language>nl</dc:language>
    <meta:user-defined meta:name="OVERHEIDop.locatietype/OVERHEIDop.gebiedsmarkering">Vlak</meta:user-defined>
    <meta:user-defined meta:name="DC.title">Omgevingsvergunning reguliere voorbereidingsprocedure  - Maasstraat (sectie F 2442 en sectie A 3712) te Belfeld</meta:user-defined>
    <meta:user-defined meta:name="DCTERMS.W3CDTF/DCTERMS.available">2025-03-04</meta:user-defined>
    <meta:user-defined meta:name="DCTERMS.W3CDTF/OVERHEIDop.jaargang">2025</meta:user-defined>
    <meta:user-defined meta:name="OVERHEIDop.publicationIssue">91548</meta:user-defined>
    <meta:user-defined meta:name="OVERHEIDop.GmbID/DC.identifier">gmb-2025-91548</meta:user-defined>
    <meta:user-defined meta:name="OVERHEIDop.versieInformatie"/>
  </office:meta>
</office:document-meta>
</file>