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KDV Partou Hoofddorp op het adres Purmerstraat 19, 2134 AK in Hoofddorp per 31 maart uit het Landelijk Register Kinderopvang te verwijderen in verband met sluiting locatie, Registratienummer 11815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5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KDV Partou Hoofddorp op het adres Purmerstraat 19, 2134 AK in Hoofddorp per 31 maart uit het Landelijk Register Kinderopvang te verwijderen in verband met sluiting locatie, Registratienummer 11815406.</meta:user-defined>
    <meta:user-defined meta:name="DCTERMS.W3CDTF/DCTERMS.available">2025-03-04</meta:user-defined>
    <meta:user-defined meta:name="DCTERMS.W3CDTF/OVERHEIDop.jaargang">2025</meta:user-defined>
    <meta:user-defined meta:name="OVERHEIDop.publicationIssue">91543</meta:user-defined>
    <meta:user-defined meta:name="OVERHEIDop.GmbID/DC.identifier">gmb-2025-91543</meta:user-defined>
    <meta:user-defined meta:name="OVERHEIDop.versieInformatie"/>
  </office:meta>
</office:document-meta>
</file>