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bomen  voor project Kruiswiel fase 5, IJdenhove 130-230, 3341R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kappen van 6 bomen voor project Kruiswiel fase 5 op de locatie IJdenhove 130-230, 3341R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5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februari 2025. De gemeente Hendrik-Ido-Ambacht neemt daarover uiterlijk 24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154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1</meta:user-defined>
    <meta:user-defined meta:name="DCTERMS.abstract">Betreft: Aanvraag op locatie IJdenhove 130-230, 3341RK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6 bomen  voor project Kruiswiel fase 5, IJdenhove 130-230, 3341RK Hendrik-Ido-Ambach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42</meta:user-defined>
    <meta:user-defined meta:name="OVERHEIDop.GmbID/DC.identifier">gmb-2025-91542</meta:user-defined>
    <meta:user-defined meta:name="OVERHEIDop.versieInformatie"/>
  </office:meta>
</office:document-meta>
</file>