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 Winkler Pri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anuari 2025, geregistreerd onder zaak(nummer) Z2025-00000044, aangaande:</text:p>
            <text:p text:style-name="common-al">Omschrijving/naam: <text:span text:style-name="nadrukvet">kappen van een dode boom werknr 15600357 beheer boomveiligheid</text:span></text:p>
            <text:p text:style-name="common-al">Locatie/adres: <text:span text:style-name="nadrukvet">Oerle Winkler Prinsstraa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08742d0-cb37-41cf-abd0-c1b8b1dab9d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04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53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4</meta:user-defined>
    <meta:user-defined meta:name="DCTERMS.abstract">Z2025-00000044 - kappen van een dode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Oerle Winkler Prinsstraat</meta:user-defined>
    <meta:user-defined meta:name="OVERHEIDop.datumEindeReactietermijn">2025-04-11</meta:user-defined>
    <meta:user-defined meta:name="OVERHEIDop.terinzageleggingBG">https://jeleefomgeving.nl/inzien/001172773/f08742d0-cb37-41cf-abd0-c1b8b1dab9d8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39</meta:user-defined>
    <meta:user-defined meta:name="OVERHEIDop.GmbID/DC.identifier">gmb-2025-91539</meta:user-defined>
    <meta:user-defined meta:name="OVERHEIDop.versieInformatie"/>
  </office:meta>
</office:document-meta>
</file>