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 ter hoogte van huisnummer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wegoversteek met mantelbuis in verband met een nieuwe aansluiting ten beheoeve van laadpaal ter hoogte van Escamplaan 52 in Den Haag. De aanvraag is ingediend voor de periode van 10 maart 2025 tot en met 15 augustus 2025.</text:p>
            <text:p text:style-name="common-al"/>
            <text:p text:style-name="common-al">Ons kenmerk: 003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 ter hoogte van huisnummer 52</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53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3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01IBA25/9014902</meta:user-defined>
    <meta:user-defined meta:name="DCTERMS.abstract">Het leggen van een laagspanningskabel, wegoversteek met mantelbuis in verband met een nieuwe aansluiting ten beheoeve van laadpaal ter hoogte van Escamplaan 52 in Den Haag. De aanvraag is ingediend voor de periode van 10 maart 2025 tot en met 15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scamplaan - ter hoogte van huisnummer 52 te Den Haag</meta:user-defined>
    <meta:user-defined meta:name="DCTERMS.W3CDTF/DCTERMS.available">2025-03-04</meta:user-defined>
    <meta:user-defined meta:name="OVERHEIDop.externeBijlage">Bijlage_56055097_voor_bekendmaking|exb-2025-8038</meta:user-defined>
    <meta:user-defined meta:name="DCTERMS.W3CDTF/OVERHEIDop.jaargang">2025</meta:user-defined>
    <meta:user-defined meta:name="OVERHEIDop.publicationIssue">91538</meta:user-defined>
    <meta:user-defined meta:name="OVERHEIDop.GmbID/DC.identifier">gmb-2025-91538</meta:user-defined>
    <meta:user-defined meta:name="OVERHEIDop.versieInformatie"/>
  </office:meta>
</office:document-meta>
</file>