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ldeck Pyrmontstraat 29 2013SB Haarlem, 0392-2025-0030435, het plaatsen van een dakopbouw en optrekken van de gevel, ontvangen op 2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5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435</meta:user-defined>
    <meta:user-defined meta:name="DCTERMS.abstract">het plaatsen van een dakopbouw en optrekk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ldeck Pyrmontstraat 29 2013SB Haarlem, 0392-2025-0030435, het plaatsen van een dakopbouw en optrekken van de gevel, ontvangen op 28-02-2025</meta:user-defined>
    <meta:user-defined meta:name="DCTERMS.W3CDTF/DCTERMS.available">2025-03-04</meta:user-defined>
    <meta:user-defined meta:name="DCTERMS.W3CDTF/OVERHEIDop.jaargang">2025</meta:user-defined>
    <meta:user-defined meta:name="OVERHEIDop.publicationIssue">91535</meta:user-defined>
    <meta:user-defined meta:name="OVERHEIDop.GmbID/DC.identifier">gmb-2025-91535</meta:user-defined>
    <meta:user-defined meta:name="OVERHEIDop.versieInformatie"/>
  </office:meta>
</office:document-meta>
</file>