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Sporting Badhoevedorp op het adres Snelliuslaan 37, 1171 CZ in Badhoevedorp per 1 maart 2025 uit het Landelijk Register Kinderopvang te verwijderen in verband met sluiting van de locatie, Registratienummer 11861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 https://haarlemmermeergemeente.nl/bezwaar-en-beroep. U moet dan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52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Sporting Badhoevedorp op het adres Snelliuslaan 37, 1171 CZ in Badhoevedorp per 1 maart 2025 uit het Landelijk Register Kinderopvang te verwijderen in verband met sluiting van de locatie, Registratienummer 11861429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8</meta:user-defined>
    <meta:user-defined meta:name="OVERHEIDop.GmbID/DC.identifier">gmb-2025-91528</meta:user-defined>
    <meta:user-defined meta:name="OVERHEIDop.versieInformatie"/>
  </office:meta>
</office:document-meta>
</file>