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er en Vaart 151 106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op de locatie Meer en Vaart 151</text:p>
            <text:p text:style-name="common-al">Zaakadres: Meer en Vaart 151 1068KZ Amsterdam</text:p>
            <text:p text:style-name="common-al">Datum ontvangst: 10-02-2025</text:p>
            <text:p text:style-name="common-al">Zaaknummer: Z2025-005895</text:p>
            <text:p text:style-name="common-al">DSO-nummer: 20250210008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52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895</meta:user-defined>
    <meta:user-defined meta:name="DCTERMS.abstract">vellen van 2 houtopstanden op de locatie Meer en Vaart 1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er en Vaart 151 1068KZ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26</meta:user-defined>
    <meta:user-defined meta:name="OVERHEIDop.GmbID/DC.identifier">gmb-2025-91526</meta:user-defined>
    <meta:user-defined meta:name="OVERHEIDop.versieInformatie"/>
  </office:meta>
</office:document-meta>
</file>