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office:automatic-styles>
  <office:body>
    <office:text>
      <text:p text:style-name="new_page_staatscourant"/>
      <text:p text:style-name="single-kop-titel">Bekendmaking plan tot verkoop van een deel van een stuk grond nabij de Burghseweg in Burgh-Haamstede </text:p>
      <text:section text:name="regeling_id1-3-2" text:style-name="regeling">
        <text:section text:name="aanhef_id1-3-2-1" text:style-name="aanhef">
          <text:section text:name="preambule_id1-3-2-1-1" text:style-name="preambule">
            <text:p text:style-name="al"/>
            <text:p text:style-name="al">Wij zijn van plan om na deze publicatie een deel van een stuk grond te verkopen aan de eigenaar van de aangrenzende grond. Onze grond ligt nabij Burghseweg 27 en Burghseweg 29 in Burgh-Haamstede. De grond is kadastraal bekend gemeente Westerschouwen, sectie C, nummer 3142 (gedeeltelijk) en ongeveer 37m² groot.</text:p>
            <text:p text:style-name="al"/>
            <text:p text:style-name="al">De te verkopen gemeentegrond grenst aan de woningbouwontwikkeling van Stichting Zeeuwland op de hoek van de Julianastraat en Bernhardstraat in Burgh-Haamstede. Wij willen de gemeentegrond aan de eigenaar van de aangrenzende grond verkopen, zodat de eigenaar van de aangrenzende grond een in-/uitrit kan aanleggen naar de nieuw aan te leggen ontsluitingsweg.</text:p>
            <text:p text:style-name="al"/>
            <text:p text:style-name="al">
            <text:span text:style-name="nadrukvet">Reden </text:span>
          </text:p>
            <text:p text:style-name="al">Volgens ons is de eigenaar van de aangrenzende grond de enige serieuze kandidaat om de grond te kopen voor het aanleggen van een in-/uitrit naar de nieuw aan te leggen ontsluitingsweg, omdat de eigenaar van de aangrenzende grond de enige eigenaar is die grenst aan de te verkopen gemeentegrond en ook de enige is die een in-/uitrit vanaf zijn grond naar de nieuw aan te leggen ontsluitingsweg kan aanleggen. </text:p>
            <text:p text:style-name="al"/>
            <text:p text:style-name="al">
            <text:span text:style-name="nadrukvet">Reageren</text:span>
          </text:p>
            <text:p text:style-name="al">Vindt u dat u ook recht hebt om de hiervoor genoemde grond te kopen? Geef dit dan aan ons door. Doet u dit binnen 20 kalenderdagen na deze publicatie. U kunt ons een brief of een e-mail sturen. De brief stuurt u naar:</text:p>
            <text:p text:style-name="al"/>
            <text:p text:style-name="al">Gemeente Schouwen-Duiveland</text:p>
            <text:p text:style-name="al">Postbus 5555</text:p>
            <text:p text:style-name="al">4300 JA Zierikzee</text:p>
            <text:p text:style-name="al">De e-mail stuurt u naar: ontwikkelingsbedrijf@schouwen-duiveland.nl.</text:p>
            <text:p text:style-name="al">In uw brief of e-mail zet u:</text:p>
            <text:p text:style-name="al"/>
            <text:list text:style-name="id1-3-2-1-1-18">
              <text:list-item text:style-override="id1-3-2-1-1-18-1">
                <text:number>-</text:number>
                <text:p text:style-name="al">het zaaknummer 1018739;</text:p>
              </text:list-item>
              <text:list-item text:style-override="id1-3-2-1-1-18-2">
                <text:number>-</text:number>
                <text:p text:style-name="al">verkoop grond nabij Burghseweg 27 en Burghseweg 29 in Burgh-Haamstede;</text:p>
              </text:list-item>
              <text:list-item text:style-override="id1-3-2-1-1-18-3">
                <text:number>-</text:number>
                <text:p text:style-name="al">uw naam, adres, woonplaats en telefoonnummer;</text:p>
              </text:list-item>
              <text:list-item text:style-override="id1-3-2-1-1-18-4">
                <text:number>-</text:number>
                <text:p text:style-name="al">de reden waarom u de grond wilt kopen;</text:p>
              </text:list-item>
              <text:list-item text:style-override="id1-3-2-1-1-18-5">
                <text:number>-</text:number>
                <text:p text:style-name="al">uw handtekening;</text:p>
              </text:list-item>
              <text:list-item text:style-override="id1-3-2-1-1-18-6">
                <text:number>-</text:number>
                <text:p text:style-name="al">een machtiging als u voor iemand anders de brief of e-mail stuurt. Bijvoorbeeld namens een bedrijf.</text:p>
                <text:p text:style-name="al"/>
              </text:list-item>
            </text:list>
            <text:p text:style-name="al">
            <text:span text:style-name="nadrukvet">Vervaltermijn</text:span>
          </text:p>
            <text:p text:style-name="al">U moet binnen 20 kalenderdagen reageren. Ontvangen wij uw bericht na 20 kalenderdagen, dan kunt u de verkoop niet meer tegenhouden. Als wij geen reactie ontvangen, sluiten wij de overeenkomst met de eigenaar van de aangrenzende grond. Hebt u vragen? Stuur dan een e-mail naar: ontwikkelingsbedrijf@schouwen-duiveland.nl. </text:p>
            <text:p text:style-name="al"/>
            <text:p text:style-name="al">Wij plaatsen ons plan tot verkoop in de Wereldregio en op onze website. Hiermee voldoen wij aan de regels v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152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2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2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018739</meta:user-defined>
    <meta:user-defined meta:name="DCTERMS.abstract">Plan verkoop gemeentegrond nabij Burghseweg Burgh-Haamstede</meta:user-defined>
    <dc:language>nl</dc:language>
    <meta:user-defined meta:name="OVERHEIDop.locatietype/OVERHEIDop.gebiedsmarkering">Gemeente</meta:user-defined>
    <meta:user-defined meta:name="DC.title">Bekendmaking plan tot verkoop van een deel van een stuk grond nabij de Burghseweg in Burgh-Haamstede</meta:user-defined>
    <meta:user-defined meta:name="DCTERMS.W3CDTF/DCTERMS.available">2025-03-07</meta:user-defined>
    <meta:user-defined meta:name="DCTERMS.W3CDTF/OVERHEIDop.jaargang">2025</meta:user-defined>
    <meta:user-defined meta:name="OVERHEIDop.publicationIssue">91525</meta:user-defined>
    <meta:user-defined meta:name="OVERHEIDop.GmbID/DC.identifier">gmb-2025-91525</meta:user-defined>
    <meta:user-defined meta:name="OVERHEIDop.versieInformatie"/>
  </office:meta>
</office:document-meta>
</file>