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, Wielingenstraat achter nr 89 thv parkeerterrein, 1441Z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25 besloten de aanvraag beschikking behandelen Omgevingswet voor Wielingenstraat achter nr 89 thv parkeerterrein, 1441Z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1 boom</text:p>
              </text:list-item>
            </text:list>
            <text:p text:style-name="common-al">de verzenddatum van deze beschikking is 28 febr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1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15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79</meta:user-defined>
    <meta:user-defined meta:name="DCTERMS.abstract">Betreft:  besluit op locatie Wielingenstraat achter nr 89 thv parkeerterrein, 1441ZN Purmere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kappen houtopstand, Wielingenstraat achter nr 89 thv parkeerterrein, 1441ZN Purmerend</meta:user-defined>
    <meta:user-defined meta:name="OVERHEIDop.datumEindeReactietermijn">2025-04-11</meta:user-defined>
    <meta:user-defined meta:name="OVERHEIDop.terinzageleggingBG">https://jeleefomgeving.nl/inzien/001801582/024e53a3-a4a7-4202-b122-1dbbfe87298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523</meta:user-defined>
    <meta:user-defined meta:name="OVERHEIDop.GmbID/DC.identifier">gmb-2025-91523</meta:user-defined>
    <meta:user-defined meta:name="OVERHEIDop.versieInformatie"/>
  </office:meta>
</office:document-meta>
</file>