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tijdelijke bouwplaatsinrichting (kenmerk 00002051230) ter hoogte van de Veldzichtkade en Vijverhof Voorburg Multi-Bouwsystem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februari 2025 is aan Multi-Bouwsystemen B.V. vergunning verleend voor het tijdelijk inrichten van een bouwplaats ten behoeve van de uit te voeren werkzaam-heden in de periode van 3 maart 2025 tot 3 maart 2026 of zoveel korter als mogelijk is.</text:p>
            <text:p text:style-name="common-al">
            <text:span text:style-name="nadrukvet">Datum bekendmaking besluit: </text:span>28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5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voorwerp op de openbare plaats tijdelijke bouwplaatsinrichting (kenmerk 00002051230) ter hoogte van de Veldzichtkade en Vijverhof Voorburg Multi-Bouwsystemen B.V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2</meta:user-defined>
    <meta:user-defined meta:name="OVERHEIDop.GmbID/DC.identifier">gmb-2025-91522</meta:user-defined>
    <meta:user-defined meta:name="OVERHEIDop.versieInformatie"/>
  </office:meta>
</office:document-meta>
</file>