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nergieopslagsysteem (EOS) op de locatie Belkmerweg 6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786</text:p>
            <text:p text:style-name="common-al">
            <text:span text:style-name="nadrukvet">Ontvangstdatum:</text:span> 28 februar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5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6</meta:user-defined>
    <meta:user-defined meta:name="DCTERMS.abstract">Ontvangst aanvraag omgevingsvergunning Belkmerweg 67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realiseren van een energieopslagsysteem (EOS) op de locatie Belkmerweg 67, 1753 GD in Sint Maartensvlotbru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1</meta:user-defined>
    <meta:user-defined meta:name="OVERHEIDop.GmbID/DC.identifier">gmb-2025-91521</meta:user-defined>
    <meta:user-defined meta:name="OVERHEIDop.versieInformatie"/>
  </office:meta>
</office:document-meta>
</file>