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transportverdeelstation, Posthuisweg 13a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transportverdeelstation op locatie Posthuisweg 13a, 6085AG Horn te verlengen.</text:p>
            <text:p text:style-name="common-al">De aanvraag is geregistreerd onder zaaknummer Z2024-0000149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9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transportverdeelstation, Posthuisweg 13a, 6085AG H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52</meta:user-defined>
    <meta:user-defined meta:name="OVERHEIDop.GmbID/DC.identifier">gmb-2025-9152</meta:user-defined>
    <meta:user-defined meta:name="OVERHEIDop.versieInformatie"/>
  </office:meta>
</office:document-meta>
</file>