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Zebraspoor 74, 3605GD Maarssen - het plaatsen van een kiepraampje i.v.m.het renoveren van de badkamer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9 januari 2025</text:p>
            <text:p text:style-name="common-al">Zaaknummer: Z2025-00000037</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kiepraampje i.v.m.het renoveren van de badkamer", Zebraspoor 74, 3605GD Maarssen en zaaknummer Z2025-00000037</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51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1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1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7</meta:user-defined>
    <meta:user-defined meta:name="DCTERMS.abstract">Betreft: Verzoek ingetrokken op locatie Zebraspoor 74, 3605GD Maarssen</meta:user-defined>
    <dc:language>nl</dc:language>
    <meta:user-defined meta:name="OVERHEIDop.locatietype/OVERHEIDop.gebiedsmarkering">Vlak</meta:user-defined>
    <meta:user-defined meta:name="DC.title">Gemeente Stichtse Vecht - Aanvraag omgevingsvergunning ingetrokken Zebraspoor 74, 3605GD Maarssen - het plaatsen van een kiepraampje i.v.m.het renoveren van de badkamer</meta:user-defined>
    <meta:user-defined meta:name="DCTERMS.W3CDTF/DCTERMS.available">2025-03-04</meta:user-defined>
    <meta:user-defined meta:name="DCTERMS.W3CDTF/OVERHEIDop.jaargang">2025</meta:user-defined>
    <meta:user-defined meta:name="OVERHEIDop.publicationIssue">91515</meta:user-defined>
    <meta:user-defined meta:name="OVERHEIDop.GmbID/DC.identifier">gmb-2025-91515</meta:user-defined>
    <meta:user-defined meta:name="OVERHEIDop.versieInformatie"/>
  </office:meta>
</office:document-meta>
</file>