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oeverdijk Zuid, Maasoeverdijk Noord en Dorpsdijk te Belf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oeverdijk Zuid, Maasoeverdijk Noord en Dorpsdijk te Belfeld </text:span>
          </text:p>
            <text:p text:style-name="common-al">Voor realiseren van waterkering in het kader van het Hoogwaterbeschermingsprogramma</text:p>
            <text:p text:style-name="common-al">Bekendgemaakt/verzonden op 28 februari 2025</text:p>
            <text:p text:style-name="common-al">Kenmerk Z2024-0383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aart 2025 tot en met 11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5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835</meta:user-defined>
    <meta:user-defined meta:name="DCTERMS.abstract">Betreft:  Beschikking op aanvraag op locatie Maasoeverdijk Zuid, Maasoeverdijk Noord en Dorpsdijk te Belfeld </meta:user-defined>
    <dc:language>nl</dc:language>
    <meta:user-defined meta:name="OVERHEIDop.locatietype/OVERHEIDop.gebiedsmarkering">Vlak</meta:user-defined>
    <meta:user-defined meta:name="DC.title">Verleende Omgevingsvergunning reguliere voorbereidingsprocedure  - Maasoeverdijk Zuid, Maasoeverdijk Noord en Dorpsdijk te Belfeld</meta:user-defined>
    <meta:user-defined meta:name="DCTERMS.W3CDTF/DCTERMS.available">2025-03-04</meta:user-defined>
    <meta:user-defined meta:name="DCTERMS.W3CDTF/OVERHEIDop.jaargang">2025</meta:user-defined>
    <meta:user-defined meta:name="OVERHEIDop.publicationIssue">91514</meta:user-defined>
    <meta:user-defined meta:name="OVERHEIDop.GmbID/DC.identifier">gmb-2025-91514</meta:user-defined>
    <meta:user-defined meta:name="OVERHEIDop.versieInformatie"/>
  </office:meta>
</office:document-meta>
</file>