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rkelstraat ter hoogte van huisnummer 55</text:p>
            <text:p text:style-name="common-al">Datum: 28 februari 2025</text:p>
            <text:p text:style-name="common-al">Kenmerk: OF-WK82W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5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erkelstraat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11</meta:user-defined>
    <meta:user-defined meta:name="OVERHEIDop.GmbID/DC.identifier">gmb-2025-91511</meta:user-defined>
    <meta:user-defined meta:name="OVERHEIDop.versieInformatie"/>
  </office:meta>
</office:document-meta>
</file>