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met buitenplanse omgevingsplanactiviteit (BOPA), het gebruiken van het naastgelegen weiland voor luchtdrukwapensport, kadastraal BMN-G-5373 Eerbeekseweg 17A,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met buitenplanse omgevingsplanactiviteit (BOPA), het gebruiken van het naastgelegen weiland voor luchtdrukwapensport, kadastraal BMN-G-5373 Eerbeekseweg 17A, Brummen.</text:span>
          </text:p>
            <text:p text:style-name="common-al"/>
            <text:p text:style-name="common-al"/>
            <text:p text:style-name="common-al"/>
            <text:p text:style-name="common-al">
            <text:span text:style-name="nadrukvet">Kenmerk:</text:span> OW 2025-63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8-02-2025</text:p>
            <text:p text:style-name="common-al">
            <text:span text:style-name="nadrukvet">Omschrijving:</text:span> het gebruiken van het naastgelegen weiland voor luchtdrukwapensport</text:p>
            <text:p text:style-name="common-al">
            <text:span text:style-name="nadrukvet">Locatie:</text:span> kadastraal BMN-G-5373 Eerbeekseweg 17A, Brummen</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151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51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30</meta:user-defined>
    <meta:user-defined meta:name="DCTERMS.abstract">Gemeente Brummen - Verleend omgevingsvergunning, met buitenplanse omgevingsplanactiviteit (BOPA), het gebruiken van het naastgelegen weiland voor luchtdrukwapensport, kadastraal BMN-G-5373 Eerbeekseweg 17A, Brummen.</meta:user-defined>
    <dc:language>nl</dc:language>
    <meta:user-defined meta:name="OVERHEIDop.locatietype/OVERHEIDop.gebiedsmarkering">Adres</meta:user-defined>
    <meta:user-defined meta:name="DC.title">Gemeente Brummen - Verleend omgevingsvergunning, met buitenplanse omgevingsplanactiviteit (BOPA), het gebruiken van het naastgelegen weiland voor luchtdrukwapensport, kadastraal BMN-G-5373 Eerbeekseweg 17A, Brummen.</meta:user-defined>
    <meta:user-defined meta:name="DCTERMS.W3CDTF/DCTERMS.available">2025-03-04</meta:user-defined>
    <meta:user-defined meta:name="DCTERMS.W3CDTF/OVERHEIDop.jaargang">2025</meta:user-defined>
    <meta:user-defined meta:name="OVERHEIDop.publicationIssue">91510</meta:user-defined>
    <meta:user-defined meta:name="OVERHEIDop.GmbID/DC.identifier">gmb-2025-91510</meta:user-defined>
    <meta:user-defined meta:name="OVERHEIDop.versieInformatie"/>
  </office:meta>
</office:document-meta>
</file>