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steinde 3 (tracédeel Vrijburgstraat 2), 2275 AA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1 februari 2025 van een melding zoals bedoeld in hoofdstuk 4 van het Besluit activiteiten leefomgeving (Bal). De melding betreft het uitvoeren van graafwerkzaamheden t.b.v. het vervangen van de gasleidingen. De locatie betreft <text:span text:style-name="nadrukvet">Westeinde 3 (tracédeel Vrijburgstraat 2), 2275 AA te Voorburg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 De melding is geregistreerd met het zaaknummer <text:span text:style-name="nadrukvet">0113011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150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0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0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het vervangen van de gasleidingen.</meta:user-defined>
    <dc:language>nl</dc:language>
    <meta:user-defined meta:name="OVERHEIDop.locatietype/OVERHEIDop.gebiedsmarkering">Vlak</meta:user-defined>
    <meta:user-defined meta:name="DC.title">Kennisgeving melding milieubelastende activiteit(en), Westeinde 3 (tracédeel Vrijburgstraat 2), 2275 AA te Voorbur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09</meta:user-defined>
    <meta:user-defined meta:name="OVERHEIDop.GmbID/DC.identifier">gmb-2025-91509</meta:user-defined>
    <meta:user-defined meta:name="OVERHEIDop.versieInformatie"/>
  </office:meta>
</office:document-meta>
</file>