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Just Fry it B.V., locatie Stadhuisplein 17, 2711E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-02-2025 een besluit verzonden op de aanvraag met zaaknummer 2024-179076 voor Just Fry it BV op locatie Stadhuisplein 17, 2711EC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50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0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0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79076</meta:user-defined>
    <meta:user-defined meta:name="DCTERMS.abstract">Just Fry it BV </meta:user-defined>
    <dc:language>nl</dc:language>
    <meta:user-defined meta:name="OVERHEIDop.locatietype/OVERHEIDop.gebiedsmarkering">Punt</meta:user-defined>
    <meta:user-defined meta:name="DC.title">Kennisgeving besluit alcoholvergunning commercieel voor Just Fry it B.V., locatie Stadhuisplein 17, 2711EC te Zoeterme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07</meta:user-defined>
    <meta:user-defined meta:name="OVERHEIDop.GmbID/DC.identifier">gmb-2025-91507</meta:user-defined>
    <meta:user-defined meta:name="OVERHEIDop.versieInformatie"/>
  </office:meta>
</office:document-meta>
</file>