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plan gemeente Gooise Meren  Besluit maatwerkvoorschrif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ooise Meren maken bekend dat zij maatwerkvoorschriften hebben opgelegd voor: </text:p>
            <text:p text:style-name="common-al"/>
            <text:p text:style-name="common-al">Omschrijving : Het lozen van grondwater met 22 m3/uur op de vuilwaterriolering</text:p>
            <text:p text:style-name="common-al">Aan   : Borsboom Grondwatertechniek B.V</text:p>
            <text:p text:style-name="common-al">Locatie  : Nieuwe Spiegelstraat in Bussum</text:p>
            <text:p text:style-name="common-al"/>
            <text:p text:style-name="common-al">
            <text:span text:style-name="nadrukvet">Ter inzage </text:span>
          </text:p>
            <text:p text:style-name="common-al">Het besluit, de aanvraag en bijbehorende gegevens zijn vanaf 4 maart 2025 voor iedereen in te zien op de website www.officielebekendmakingen.nl. Daarnaast zijn het besluit, de aanvraag en de bijbehorende gegevens tijdens een periode van zes weken voor iedereen in te zien in het gemeentehuis van Gooise Meren (Muiden, Muiderberg, Bussum en Naarden), Brinklaan 35 in Bussum. Hiervoor kunt u een afspraak maken via www.gooisemeren.nl of telefoonnummer: 035 207 00 00. </text:p>
            <text:p text:style-name="common-al"/>
            <text:p text:style-name="common-al">
            <text:span text:style-name="nadrukvet">Bezwaar  </text:span>
          </text:p>
            <text:p text:style-name="common-al">De termijn van zes weken voor het indienen van een bezwaar start op de dag na de verzending van het besluit aan de aanvrager.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Burgemeester en wethouders van Gooise Meren, Postbus 6000, 1400 HA Bussum. </text:p>
            <text:p text:style-name="common-al"/>
            <text:p text:style-name="common-al">
            <text:span text:style-name="nadrukvet">Voorlopige voorziening </text:span>
          </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rechtbank Midden-Nederland, Afdeling bestuursrecht, Postbus 16005, 3500 DA Utrecht. Wanneer een voorlopige voorziening wordt aangevraagd, treedt het besluit pas in werking nadat hierover een beslissing is genomen.  </text:p>
            <text:p text:style-name="common-al">Voor het indienen van beroep en een voorlopige voorziening is griffierecht verschuldigd. Meer informatie en uitleg over het indienen van een voorlopige voorziening kunt u vinden op www.rechtspraak.nl. </text:p>
            <text:p text:style-name="common-al"/>
            <text:p text:style-name="common-al">
            <text:span text:style-name="nadrukvet">Vragen </text:span>
          </text:p>
            <text:p text:style-name="common-al">Heeft u vragen dan kunt u contact opnemen met de OFGV via telefoonnummer: </text:p>
            <text:p text:style-name="common-al">088 – 63 33 000 of e-mail: info@ofgv.nl.  </text:p>
            <text:p text:style-name="last-al">Kenmerk: Z2025-00159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1503</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503</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503</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Kennisgeving Omgevingsplan gemeente Gooise Meren  Besluit maatwerkvoorschriften</meta:user-defined>
    <meta:user-defined meta:name="OVERHEIDop.datumEindeReactietermijn">2025-04-15</meta:user-defined>
    <meta:user-defined meta:name="OVERHEIDop.TilID/OVERHEIDop.terinzageleggingOP">til-2025-7085</meta:user-defined>
    <meta:user-defined meta:name="DCTERMS.W3CDTF/DCTERMS.available">2025-03-04</meta:user-defined>
    <meta:user-defined meta:name="DCTERMS.W3CDTF/OVERHEIDop.jaargang">2025</meta:user-defined>
    <meta:user-defined meta:name="OVERHEIDop.publicationIssue">91503</meta:user-defined>
    <meta:user-defined meta:name="OVERHEIDop.GmbID/DC.identifier">gmb-2025-91503</meta:user-defined>
    <meta:user-defined meta:name="OVERHEIDop.versieInformatie"/>
  </office:meta>
</office:document-meta>
</file>