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bergerweg 12A, 7371 ET Loenen, het plaats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2-2025</text:p>
            <text:p text:style-name="common-al">Zaaknummer:  0200563616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49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9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9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36163</meta:user-defined>
    <dc:language>nl</dc:language>
    <meta:user-defined meta:name="OVERHEIDop.locatietype/OVERHEIDop.gebiedsmarkering">Punt</meta:user-defined>
    <meta:user-defined meta:name="DC.title">Aanvraag Omgevingsvergunning Beekbergerweg 12A, 7371 ET Loenen, het plaatsen van een schuurtje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498</meta:user-defined>
    <meta:user-defined meta:name="OVERHEIDop.GmbID/DC.identifier">gmb-2025-91498</meta:user-defined>
    <meta:user-defined meta:name="OVERHEIDop.versieInformatie"/>
  </office:meta>
</office:document-meta>
</file>