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 gemeente Achtkarspel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chtkarspelen;</text:p>
            <text:p text:style-name="al">gelet op art. 231 Gemeentewet, de Algemene wet inzake rijksbelastingen en de Invorderingswet 1990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belastingdeurwaarder, als bedoeld in artikel 231, lid 2 sub e. Gemeentewet, de (kandidaat-)deurwaarders van LAVG B.V., alsmede alle intern aangewezen medewerkers van LAVG B.V.</text:p>
            <text:p text:style-name="al"/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7 februari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chtkarspelen,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mr. M.P. de Jong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J.D. de Vries 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149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5-02-12</meta:user-defined>
    <meta:user-defined meta:name="DCTERMS.alternative">Aanwijzingsbesluit belastingdeurwaarder</meta:user-defined>
    <dc:language>nl</dc:language>
    <meta:user-defined meta:name="OVERHEIDop.locatietype/OVERHEIDop.gebiedsmarkering">Gemeente</meta:user-defined>
    <meta:user-defined meta:name="DC.title">Aanwijzingsbesluit belastingdeurwaarder gemeente Achtkarspelen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91494</meta:user-defined>
    <meta:user-defined meta:name="OVERHEIDop.betreftRegeling">CVDR736280_1</meta:user-defined>
    <meta:user-defined meta:name="OVERHEIDop.GmbID/DC.identifier">gmb-2025-91494</meta:user-defined>
    <meta:user-defined meta:name="xs:date/OVERHEIDop.startdatum">2025-03-01</meta:user-defined>
    <meta:user-defined meta:name="OVERHEIDop.versieInformatie"/>
  </office:meta>
</office:document-meta>
</file>