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Wet bodembescherming beschikking wijziging tenaamstelling en ambtshalve beschikking wijziging interventiewaardecontour in grond Wbb - Korvelseweg 174, 5025JM Tilburg</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Omgevingsdienst Midden- en West-Brabant een beschikking Wet bodembescherming genomen met zaaknummer 19051829 waarin is ingestemd met het saneringsplan van de locatie Korvelseweg 174 te Tilburg (AA085500010).</text:p>
            <text:p text:style-name="common-al">In 2023 is het onroerend goed van deze locatie, kadastraal bekend gemeente Tilburg, sectie Q, nummer 4370, verkocht aan Verhagen Vastgoed B.V. te Tilburg. Dit is aanleiding om de tenaamstelling van de beschikking te wijzigen. Tevens is besloten om de interventiewaardencontour van vluchtige gechloreerde koolwaterstoffen (VOCl) in grond te wijzigen.</text:p>
            <text:p text:style-name="common-al">Het college van de gemeente Tilburg heeft de Omgevingsdienst Midden- en WestBrabant gemandateerd voor het afhandelen van deze procedure.</text:p>
            <text:p text:style-name="common-al">In de beschikking besluit het college:</text:p>
            <text:list text:style-name="id1-3-2-1-1-5">
              <text:list-item text:style-override="id1-3-2-1-1-5-1">
                <text:number>1</text:number>
                <text:p text:style-name="al">Het besluit met zaaknummer 19051829, getekend op 8 augustus 2019, wordt op naam gesteld van Verhagen Vastgoed B.V. te Tilburg.</text:p>
              </text:list-item>
              <text:list-item text:style-override="id1-3-2-1-1-5-2">
                <text:number>2</text:number>
                <text:p text:style-name="al">Voor het geval met vluchtige gechloreerde koolwaterstoffen (VOCl) in grond is sprake van een gewijzigde interventiewaardencontour voor de kadastrale percelen gemeente Tilburg, sectie Q, nummers 4370, 4404 (overgegaan in 7321 A1, 7321 A2, 7321 A3) en 7900.</text:p>
              </text:list-item>
              <text:list-item text:style-override="id1-3-2-1-1-5-3">
                <text:number>3</text:number>
                <text:p text:style-name="al">Gebruiksbeperkingen voor de grond zijn op de locatie van toepassing.</text:p>
              </text:list-item>
            </text:list>
            <text:p text:style-name="common-al">De beschikking ligt vanaf 4 maart 2025 gedurende zes weken ter inzage in De Stadswinkel,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3-00005672 gekoppeld. U dient bij correspondentie dit kenmerk te vermelden in de onderwerprege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4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672</meta:user-defined>
    <meta:user-defined meta:name="DCTERMS.abstract">Betreft: besluit op locatie Korvelseweg 174, 5025JM Tilburg</meta:user-defined>
    <dc:language>nl</dc:language>
    <meta:user-defined meta:name="OVERHEIDop.locatietype/OVERHEIDop.gebiedsmarkering">Punt</meta:user-defined>
    <meta:user-defined meta:name="DC.title">Wet bodembescherming beschikking wijziging tenaamstelling en ambtshalve beschikking wijziging interventiewaardecontour in grond Wbb - Korvelseweg 174, 5025JM Tilburg</meta:user-defined>
    <meta:user-defined meta:name="OVERHEIDop.datumEindeReactietermijn">2025-04-15</meta:user-defined>
    <meta:user-defined meta:name="OVERHEIDop.terinzageleggingBG">https://jeleefomgeving.nl/inzien/852256450/dca64658-9a86-4b0b-a14b-0193168dea9c</meta:user-defined>
    <meta:user-defined meta:name="DCTERMS.W3CDTF/DCTERMS.available">2025-03-04</meta:user-defined>
    <meta:user-defined meta:name="DCTERMS.W3CDTF/OVERHEIDop.jaargang">2025</meta:user-defined>
    <meta:user-defined meta:name="OVERHEIDop.publicationIssue">91493</meta:user-defined>
    <meta:user-defined meta:name="OVERHEIDop.GmbID/DC.identifier">gmb-2025-91493</meta:user-defined>
    <meta:user-defined meta:name="OVERHEIDop.versieInformatie"/>
  </office:meta>
</office:document-meta>
</file>