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Achtkarspel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chtkarspelen;</text:p>
            <text:p text:style-name="al"/>
            <text:p text:style-name="al">Overwegende dat het noodzakelijk is een ambtenaar aan te wijzen, in overeenstemming met de Gemeentewet, ter uitvoering van de heffing en de invordering van gemeentelijke belastingen;</text:p>
            <text:p text:style-name="al"/>
            <text:p text:style-name="al">gelet op artikel 231 lid 2, onder b en c van de Gemeentewet en artikel 1, lid 2 van de Wet waardering onroerende zaken;</text:p>
            <text:p text:style-name="al"/>
            <text:p text:style-name="al">BESLUIT</text:p>
            <text:p text:style-name="al"/>
            <text:p text:style-name="al">Vast te stellen het navolgende Aanwijzingsbesluit Heffings- en Invorderingsambtenaar Achtkarspelen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Als gemeenteambtenaar zijnde de heffingsambtenaar wordt aangewezen de teamleider Informatie &amp; Automatisering.</text:p>
              </text:list-item>
              <text:list-item text:style-override="id1-3-2-2-1-3">
                <text:number>2.</text:number>
                <text:p text:style-name="al">Als gemeenteambtenaar voor de toezending of uitreiking van aanslagbiljetten ingevolge artikel 8, lid 1 van de Invorderingswet 1990, zijnde de invorderingsambtenaar, wordt aangewezen de teamleider Financiën, Administratie en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Alle voorgaande aanwijsbesluiten voor de heffing en invordering van gemeentelijke belastingen worden ingetrokken.</text:p>
              </text:list-item>
              <text:list-item text:style-override="id1-3-2-2-2-3">
                <text:number>2.</text:number>
                <text:p text:style-name="al">Dit besluit treedt in werking op 28 febr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5 februari 2025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Mr. M.P. de Jong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  <text:section text:name="ondertekening_id1-3-2-3-5">
            <text:p><text:span text:style-name="functie"/></text:p>
            <text:p><text:span text:style-name="functie"> J.D. de Vries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14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DCTERMS.alternative">Aanwijzingsbesluit Heffings- en Invorderingsambtenaar Achtkarspelen 2025</meta:user-defined>
    <dc:language>nl</dc:language>
    <meta:user-defined meta:name="OVERHEIDop.locatietype/OVERHEIDop.gebiedsmarkering">Gemeente</meta:user-defined>
    <meta:user-defined meta:name="DC.title">Aanwijzingsbesluit Heffings- en Invorderingsambtenaar Achtkarspelen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91486</meta:user-defined>
    <meta:user-defined meta:name="OVERHEIDop.betreftRegeling">CVDR736279_1</meta:user-defined>
    <meta:user-defined meta:name="OVERHEIDop.GmbID/DC.identifier">gmb-2025-91486</meta:user-defined>
    <meta:user-defined meta:name="xs:date/OVERHEIDop.startdatum">2025-02-28</meta:user-defined>
    <meta:user-defined meta:name="OVERHEIDop.versieInformatie"/>
  </office:meta>
</office:document-meta>
</file>