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aan Bosschenhoofdseweg 20, 4735 RA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reclamebord aan Bosschenhoofdseweg 20, 4735 RA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02-2025. De gemeente neemt daarover waarschijnlijk voor 2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148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327</meta:user-defined>
    <dc:language>nl</dc:language>
    <meta:user-defined meta:name="OVERHEIDop.locatietype/OVERHEIDop.gebiedsmarkering">Punt</meta:user-defined>
    <meta:user-defined meta:name="DC.title">Aanvraag vergunning voor het plaatsen van een reclamebord aan Bosschenhoofdseweg 20, 4735 RA Zeg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484</meta:user-defined>
    <meta:user-defined meta:name="OVERHEIDop.GmbID/DC.identifier">gmb-2025-91484</meta:user-defined>
    <meta:user-defined meta:name="OVERHEIDop.versieInformatie"/>
  </office:meta>
</office:document-meta>
</file>