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8 hotelsuites en zonnepanelen dak boven parkeerplaatsen, Zuiddijk 2a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2a, 1483 MA De Rijp<text:span text:style-name="nadrukvet">; </text:span>het realiseren van 8 hotelsuites en plaatsen van zonnepanelen dak boven parkeerplaatsen</text:p>
            <text:p text:style-name="common-al">
            
          </text:p>
            <text:p text:style-name="common-al">Datum ontvangst: 28-02-2025</text:p>
            <text:p text:style-name="common-al">Zaaknummer: 000010567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4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706</meta:user-defined>
    <dc:language>nl</dc:language>
    <meta:user-defined meta:name="OVERHEIDop.locatietype/OVERHEIDop.gebiedsmarkering">Punt</meta:user-defined>
    <meta:user-defined meta:name="DC.title">Omgevingsvergunning aangevraagd: het realiseren van 8 hotelsuites en zonnepanelen dak boven parkeerplaatsen, Zuiddijk 2a, 1483 MA De Rijp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81</meta:user-defined>
    <meta:user-defined meta:name="OVERHEIDop.GmbID/DC.identifier">gmb-2025-91481</meta:user-defined>
    <meta:user-defined meta:name="OVERHEIDop.versieInformatie"/>
  </office:meta>
</office:document-meta>
</file>