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Voorhout - Ter hoogte van het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32 klassieke auto's ter hoogte van het Escher Museum op het Lange Voorhout 74 in Den Haag. De aanvraag is ingediend voor 12 april 2025.</text:p>
            <text:p text:style-name="common-al"/>
            <text:p text:style-name="common-al">Ons kenmerk: 02442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oorhout - Ter hoogte van het Lange Voorhout</text:p>
            <text:p text:style-name="tussenkopcur">
            <text:span text:style-name="nadrukvet">Datum bekendmaking besluit:</text:span>
          </text:p>
            <text:p text:style-name="common-al">28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48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8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8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42GGB24/9014889</meta:user-defined>
    <meta:user-defined meta:name="DCTERMS.abstract">Het plaatsen van 32 klassieke auto's ter hoogte van het Escher Museum op het Lange Voorhout 74 in Den Haag. De aanvraag is ingediend voor 12 april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ange Voorhout - Ter hoogte van het Lange Voorhout te Den Haag</meta:user-defined>
    <meta:user-defined meta:name="DCTERMS.W3CDTF/DCTERMS.available">2025-03-04</meta:user-defined>
    <meta:user-defined meta:name="OVERHEIDop.externeBijlage">Bijlage_56054654_voor_bekendmaking|exb-2025-8029</meta:user-defined>
    <meta:user-defined meta:name="DCTERMS.W3CDTF/OVERHEIDop.jaargang">2025</meta:user-defined>
    <meta:user-defined meta:name="OVERHEIDop.publicationIssue">91480</meta:user-defined>
    <meta:user-defined meta:name="OVERHEIDop.GmbID/DC.identifier">gmb-2025-91480</meta:user-defined>
    <meta:user-defined meta:name="OVERHEIDop.versieInformatie"/>
  </office:meta>
</office:document-meta>
</file>