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tjehstraat - Atjehstraat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Atjehstraat 34 in Den Haag. De aanvraag is ingediend voor de periode van 18 februari 2025 tot en met 30 april 2025.</text:p>
            <text:p text:style-name="common-al"/>
            <text:p text:style-name="common-al">Ons kenmerk: 00151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tjehstraat - Atjehstraat ter hoogte van huisnummer 34</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1GGB25/9014891</meta:user-defined>
    <meta:user-defined meta:name="DCTERMS.abstract">Het plaatsen van een container ter hoogte van Atjehstraat 34 in Den Haag. De aanvraag is ingediend voor de periode van 18 februari 2025 tot en met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tjehstraat - Atjehstraat ter hoogte van huisnummer 34 te Den Haag</meta:user-defined>
    <meta:user-defined meta:name="DCTERMS.W3CDTF/DCTERMS.available">2025-03-04</meta:user-defined>
    <meta:user-defined meta:name="OVERHEIDop.externeBijlage">Bijlage_56054733_voor_bekendmaking|exb-2025-8028</meta:user-defined>
    <meta:user-defined meta:name="DCTERMS.W3CDTF/OVERHEIDop.jaargang">2025</meta:user-defined>
    <meta:user-defined meta:name="OVERHEIDop.publicationIssue">91479</meta:user-defined>
    <meta:user-defined meta:name="OVERHEIDop.GmbID/DC.identifier">gmb-2025-91479</meta:user-defined>
    <meta:user-defined meta:name="OVERHEIDop.versieInformatie"/>
  </office:meta>
</office:document-meta>
</file>